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arkt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6</text:span>
          </text:p>
            <text:p text:style-name="common-al">
            <text:span text:style-name="nadrukvet">Het uitbreiden van basisschool De Meander met twee lokalen en verwerkingsruim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7542</text:span>
          </text:p>
            <text:p text:style-name="common-al"/>
            <text:p text:style-name="common-al">Burgemeester en wethouders hebben op 23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7542</meta:user-defined>
    <meta:user-defined meta:name="DCTERMS.abstract">het uitbreiden van basisschool De Meander met twee lokalen en verwerking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Marktplein 26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78</meta:user-defined>
    <meta:user-defined meta:name="OVERHEIDop.GmbID/DC.identifier">gmb-2023-3378</meta:user-defined>
    <meta:user-defined meta:name="OVERHEIDop.versieInformatie"/>
  </office:meta>
</office:document-meta>
</file>