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Govert Flinckstraat 1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samenvoegen van 2 zelfstandige woonruimte tot 1 zelfstandige woonruimten op locatie Govert Flinckstraat 124-2 in AMSTERDAM</text:p>
            <text:p text:style-name="common-al">Ontvangen op: 21-07-2023</text:p>
            <text:p text:style-name="common-al">Kenmerk gemeente: Z/23/2199724</text:p>
            <text:p text:style-name="common-al"/>
            <text:p text:style-name="common-al">
            <text:span text:style-name="nadrukvet">Aanvraag vergunning voor het samenvoegen van woonruimten aan Govert Flinckstraat 124-2 in AMSTERDAM</text:span>
          </text:p>
            <text:p text:style-name="common-al">De gemeente Amsterdam ontving een aanvraag voor een samenvoegingsvergunning. De vergunning is aangevraagd voor het samenvoegen van woonruimten aan Govert Flinckstraat 124-2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1-07-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7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7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7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99724</meta:user-defined>
    <meta:user-defined meta:name="DCTERMS.abstract">Aanvraag voor het mogen samenvoegen van woonruimten op adres Govert Flinckstraat 124-2 in AMSTERDAM</meta:user-defined>
    <dc:language>nl</dc:language>
    <meta:user-defined meta:name="OVERHEIDop.locatietype/OVERHEIDop.gebiedsmarkering">Punt</meta:user-defined>
    <meta:user-defined meta:name="DC.title">Aanvraag voor het samenvoegen van woonruimten op adres Govert Flinckstraat 124-2 in AMSTERDAM</meta:user-defined>
    <meta:user-defined meta:name="DCTERMS.W3CDTF/DCTERMS.available">2023-08-01</meta:user-defined>
    <meta:user-defined meta:name="DCTERMS.W3CDTF/OVERHEIDop.jaargang">2023</meta:user-defined>
    <meta:user-defined meta:name="OVERHEIDop.publicationIssue">337789</meta:user-defined>
    <meta:user-defined meta:name="OVERHEIDop.GmbID/DC.identifier">gmb-2023-337789</meta:user-defined>
    <meta:user-defined meta:name="OVERHEIDop.versieInformatie"/>
  </office:meta>
</office:document-meta>
</file>