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3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3 PV + OBJ - Keizersgracht 337 - 3-8-3023 t/m 1-9-2023, Locatie: Keizersgracht 337-H</text:p>
            <text:p text:style-name="common-al">Looptijd :03-08-2023 t/m 01-09-2023</text:p>
            <text:p text:style-name="common-al">Verzonden naar aanvrager op: 27-07-2023</text:p>
            <text:p text:style-name="common-al">Kenmerk gemeente: Z/23/2202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020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77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77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77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2044</meta:user-defined>
    <meta:user-defined meta:name="DCTERMS.abstract">3 PV + OBJ - Keizersgracht 337 - 3-8-3023 t/m 1-9-2023, Keizersgracht 337-H</meta:user-defined>
    <dc:language>nl</dc:language>
    <meta:user-defined meta:name="OVERHEIDop.locatietype/OVERHEIDop.gebiedsmarkering">Punt</meta:user-defined>
    <meta:user-defined meta:name="DC.title">Besluit apv vergunning Verleend - Keizersgracht 337-H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777</meta:user-defined>
    <meta:user-defined meta:name="OVERHEIDop.GmbID/DC.identifier">gmb-2023-337777</meta:user-defined>
    <meta:user-defined meta:name="OVERHEIDop.versieInformatie"/>
  </office:meta>
</office:document-meta>
</file>