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therusstraat 5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Object - Latherusstraat 53 - 14/08/2023-22/09/2023, Locatie: Latherusstraat 53-1</text:p>
            <text:p text:style-name="common-al">Looptijd :14-08-2023 t/m 22-09-2023</text:p>
            <text:p text:style-name="common-al">Verzonden naar aanvrager op: 27-07-2023</text:p>
            <text:p text:style-name="common-al">Kenmerk gemeente: Z/23/2199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994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0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0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0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9482</meta:user-defined>
    <meta:user-defined meta:name="DCTERMS.abstract">TVM - Object - Latherusstraat 53 - 14/08/2023-22/09/2023, Latherusstraat 53-1</meta:user-defined>
    <dc:language>nl</dc:language>
    <meta:user-defined meta:name="OVERHEIDop.locatietype/OVERHEIDop.gebiedsmarkering">Punt</meta:user-defined>
    <meta:user-defined meta:name="DC.title">Besluit apv vergunning Verleend - Latherusstraat 53-1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701</meta:user-defined>
    <meta:user-defined meta:name="OVERHEIDop.GmbID/DC.identifier">gmb-2023-337701</meta:user-defined>
    <meta:user-defined meta:name="OVERHEIDop.versieInformatie"/>
  </office:meta>
</office:document-meta>
</file>