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glas door vacuumglas in de voorgevel op de begane grond aan Korendijk 58,  4331 H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958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enkelglas door vacuumglas in de voorgevel op de begane grond </text:span>aan <text:span text:style-name="nadrukvet">Korendijk 58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december</text:span><text:span text:style-name="nadrukvet"> 2022.</text:span></text:p>
            <text:p text:style-name="common-al">
            <text:span text:style-name="nadrukvet"/>Zij neemt daarover waarschijnlijk vóór <text:span text:style-name="nadrukvet">14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glas door vacuumglas in de voorgevel op de begane grond aan Korendijk 58,  4331 HP Middelbu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7</meta:user-defined>
    <meta:user-defined meta:name="OVERHEIDop.GmbID/DC.identifier">gmb-2023-3377</meta:user-defined>
    <meta:user-defined meta:name="OVERHEIDop.versieInformatie"/>
  </office:meta>
</office:document-meta>
</file>