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*Object, Pieter Baststraat 2/Ruysdaelstraat 41, 5-9-2023 t/m 29-9-2023, Locatie: Pieter Baststraat 2-H</text:p>
            <text:p text:style-name="common-al">Looptijd :05-09-2023 t/m 29-09-2023</text:p>
            <text:p text:style-name="common-al">Verzonden naar aanvrager op: 27-07-2023</text:p>
            <text:p text:style-name="common-al">Kenmerk gemeente: Z/23/2197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71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8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8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8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7174</meta:user-defined>
    <meta:user-defined meta:name="DCTERMS.abstract">*Object, Pieter Baststraat 2/Ruysdaelstraat 41, 5-9-2023 t/m 29-9-2023, Pieter Baststraat 2-H</meta:user-defined>
    <dc:language>nl</dc:language>
    <meta:user-defined meta:name="OVERHEIDop.locatietype/OVERHEIDop.gebiedsmarkering">Punt</meta:user-defined>
    <meta:user-defined meta:name="DC.title">Besluit apv vergunning Verleend - Pieter Baststraat 2-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686</meta:user-defined>
    <meta:user-defined meta:name="OVERHEIDop.GmbID/DC.identifier">gmb-2023-337686</meta:user-defined>
    <meta:user-defined meta:name="OVERHEIDop.versieInformatie"/>
  </office:meta>
</office:document-meta>
</file>