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Rectificaties 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text:span>
          </text:p>
            <text:p text:style-name="common-al"/>
            <text:p text:style-name="common-al">Op 26 juli 2023 heeft de gemeente Heusden in het gemeenteblad en op de website officielebekendmakingen.nl een aanvraag voor een Omgevingsvergunning voor, het bouwen van een tuinhuis aan de Margrietlaan 13 in Vlijmen onjuist gepubliceerd:</text:p>
            <text:p text:style-name="common-al"/>
            <text:p text:style-name="common-al">dit moet zijn:</text:p>
            <text:p text:style-name="common-al">Het college van Heusden heeft op 18 Juli 2023 een aanvraag voor een omgevingsvergunning ontvangen voor de activiteit:</text:p>
            <text:p text:style-name="common-al"/>
            <text:p text:style-name="common-al">
            <text:span text:style-name="nadrukondlijn">Afwijken van bestemmingsplan</text:span>
          </text:p>
            <text:p text:style-name="common-al"/>
            <text:p text:style-name="common-al">Voor het bouwen van een tuinhuis aan de Emmalaan 21 in Vlijmen. De aanvraag is bij de gemeente bekend onder nummer 1494737.</text:p>
            <text:p text:style-name="common-al"/>
            <text:p text:style-name="tussenkopcur">
            <text:span text:style-name="nadrukcur">Bij een aangevraagde vergunning kunt u nog geen bezwaar indienen. Er moet eerst een beslissing worden genomen op de aanvraag om bezwaar te kunnen maken.</text:span>
          </text:p>
            <text:p text:style-name="common-al">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768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8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8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94737</meta:user-defined>
    <dc:language>nl</dc:language>
    <meta:user-defined meta:name="OVERHEIDop.locatietype/OVERHEIDop.gebiedsmarkering">Adres</meta:user-defined>
    <meta:user-defined meta:name="DC.title">Gemeente Heusden – Rectificaties aanvragen Omgevingsvergunning</meta:user-defined>
    <meta:user-defined meta:name="DCTERMS.W3CDTF/DCTERMS.available">2023-08-02</meta:user-defined>
    <meta:user-defined meta:name="DCTERMS.W3CDTF/OVERHEIDop.jaargang">2023</meta:user-defined>
    <meta:user-defined meta:name="OVERHEIDop.publicationIssue">337680</meta:user-defined>
    <meta:user-defined meta:name="OVERHEIDop.GmbID/DC.identifier">gmb-2023-337680</meta:user-defined>
    <meta:user-defined meta:name="OVERHEIDop.versieInformatie"/>
  </office:meta>
</office:document-meta>
</file>