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Fietsbrug over het Aarkanaal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21 juli 2023 een aanvraag om een geluidsontheffing ontvangen. Het gaat over Heiwerkzaamheden van 29-09-2023 t/m 02-10-2023 op de locatie Fietsbrug over het Aarkanaal in Alphen aan den Rijn. De aanvraag is geregistreerd onder kenmerk 2023-00010289. De werkzaamheden zijn aangevraagd (ook gedurende de avond- en nachtperiode) in de periode van 29 september 2023 om 21:00 uur tot 2 oktober 2023 om 03:00 uur. De aanvraag is geregistreerd onder kenmerk 2023-00010289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Alphen aan den Rijn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767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7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7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ntheffing geluid Fietsbrug over het Aarkanaal in Alphen aan den Rij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677</meta:user-defined>
    <meta:user-defined meta:name="OVERHEIDop.GmbID/DC.identifier">gmb-2023-337677</meta:user-defined>
    <meta:user-defined meta:name="OVERHEIDop.versieInformatie"/>
  </office:meta>
</office:document-meta>
</file>