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deeltelijk dempen van acht greppels en het aanbrengen van drainageslangen, Wijffelterbroekdijk perceel AG 336, AG 262, AG 263 en AG 333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gedeeltelijk dempen van acht greppels en het aanbrengen van drainageslangen op locatie Wijffelterbroekdijk perceel AG 336, AG 262, AG 263 en AG 333 Weert.</text:p>
            <text:p text:style-name="common-al">De omgevingsvergunning is geregistreerd onder zaaknummer Z2023-00001298. Het besluit is op 27 juli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767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7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7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ijffelterbroekdijk perceel AG 336, AG 262, AG 263 en AG 333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gedeeltelijk dempen van acht greppels en het aanbrengen van drainageslangen, Wijffelterbroekdijk perceel AG 336, AG 262, AG 263 en AG 333 Weert</meta:user-defined>
    <meta:user-defined meta:name="DCTERMS.W3CDTF/DCTERMS.available">2023-07-31</meta:user-defined>
    <meta:user-defined meta:name="DCTERMS.W3CDTF/OVERHEIDop.jaargang">2023</meta:user-defined>
    <meta:user-defined meta:name="OVERHEIDop.publicationIssue">337675</meta:user-defined>
    <meta:user-defined meta:name="OVERHEIDop.GmbID/DC.identifier">gmb-2023-337675</meta:user-defined>
    <meta:user-defined meta:name="OVERHEIDop.versieInformatie"/>
  </office:meta>
</office:document-meta>
</file>