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Vrouwebru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3 een aanvraag om een geluidsontheffing ontvangen. Het gaat over een ontheffing geluid voor werkzaamheden aan de Vrouwebrug, Gouda. De aanvraag is geregistreerd onder kenmerk 2023-00010440. De werkzaamheden zijn aangevraagd voor de periode van 28 augustus 2023 tot en met 1 september 2023 tussen 19:00 en 21:00 uur. De aanvraag is geregistreerd onder kenmerk 2023-00010440.</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66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6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6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Vrouwebrug, Gouda</meta:user-defined>
    <meta:user-defined meta:name="DCTERMS.W3CDTF/DCTERMS.available">2023-07-31</meta:user-defined>
    <meta:user-defined meta:name="DCTERMS.W3CDTF/OVERHEIDop.jaargang">2023</meta:user-defined>
    <meta:user-defined meta:name="OVERHEIDop.publicationIssue">337663</meta:user-defined>
    <meta:user-defined meta:name="OVERHEIDop.GmbID/DC.identifier">gmb-2023-337663</meta:user-defined>
    <meta:user-defined meta:name="OVERHEIDop.versieInformatie"/>
  </office:meta>
</office:document-meta>
</file>