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ntmeesterslag 1, 2805E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3 een aanvraag om een omgevingsvergunning ontvangen. Het gaat over het vellen van een zieke boom op de locatie Rentmeesterslag 1, 2805EV Gouda. De aanvraag is geregistreerd onder kenmerk 2023-00010199.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766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6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6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entmeesterslag 1, 2805EV Gouda</meta:user-defined>
    <meta:user-defined meta:name="DCTERMS.W3CDTF/DCTERMS.available">2023-07-31</meta:user-defined>
    <meta:user-defined meta:name="DCTERMS.W3CDTF/OVERHEIDop.jaargang">2023</meta:user-defined>
    <meta:user-defined meta:name="OVERHEIDop.publicationIssue">337662</meta:user-defined>
    <meta:user-defined meta:name="OVERHEIDop.GmbID/DC.identifier">gmb-2023-337662</meta:user-defined>
    <meta:user-defined meta:name="OVERHEIDop.versieInformatie"/>
  </office:meta>
</office:document-meta>
</file>