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uitgebreide procedure, het oprichten van een pluimveestal, Middenweg 2A 7722XK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5-05-2022 onderstaand besluit genomen:</text:p>
            <text:p text:style-name="common-al">
            <text:span text:style-name="nadrukvet">Kenmerk:</text:span> Z2022-00011280</text:p>
            <text:p text:style-name="common-al">
            <text:span text:style-name="nadrukvet">Ingekomen:</text:span> 25-05-2022</text:p>
            <text:p text:style-name="common-al">
            <text:span text:style-name="nadrukvet">Locatie:</text:span> Middenweg 2A 7722XK Dalfsen, Middenweg 2A 7722XK Dalfsen, Nijverheidsweg 15 7921JH Zuidwolde</text:p>
            <text:p text:style-name="common-al">
            <text:span text:style-name="nadrukvet">Projectomschrijving:</text:span> het oprichten van een pluimveestal</text:p>
            <text:p text:style-name="common-al">
            <text:span text:style-name="nadrukvet">Inzage</text:span>
          </text:p>
            <text:p text:style-name="common-al">Vanaf 02-08-2022 ligt de verleende omgevingsvergunning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<text:a xlink:href="https://afspraken.dalfsen.nl/" xlink:type="simple">http://loket.rechtspraak.nl/bestuursrecht</text:a>. Daarvoor moet u wel beschikken over een elektronische handtekening (DigiD). Kijk op de genoemde site voor de precieze voorwaarden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766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6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6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280</meta:user-defined>
    <meta:user-defined meta:name="DCTERMS.abstract">(ONTW- 19-6-2023) het oprichten van een pluim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uitgebreide procedure, het oprichten van een pluimveestal, Middenweg 2A 7722XK Dalfsen.</meta:user-defined>
    <meta:user-defined meta:name="OVERHEIDop.datumEindeReactietermijn">2023-09-11</meta:user-defined>
    <meta:user-defined meta:name="OVERHEIDop.terinzageleggingBG">https://mijnpublicaties.nl/Publicatie/ff3de29c-411c-48f4-2482-08db8858d968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661</meta:user-defined>
    <meta:user-defined meta:name="OVERHEIDop.GmbID/DC.identifier">gmb-2023-337661</meta:user-defined>
    <meta:user-defined meta:name="OVERHEIDop.versieInformatie"/>
  </office:meta>
</office:document-meta>
</file>