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6 juli 2023 een aanvraag om een geluidsontheffing ontvangen. Het gaat over Werkzaamheden t.b.v. reconstructie leiding Westergouwe BAL-1 op de locatie Westergouwe in Gouda. De aanvraag is geregistreerd onder kenmerk 2023-00010549. De werkzaamheden vinden plaats van 1 september tot en met 29 december 2023. Deze worden uitgevoerd op werkdagen tussen 07.00 en 19.00 uur. Uitzonderingen hierop zijn de bemaling en het vullen/legen van de leidingen die 24 uur plaatsvinden. De aanvraag is geregistreerd onder kenmerk 2023-00010549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6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Westergouwe in Gou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60</meta:user-defined>
    <meta:user-defined meta:name="OVERHEIDop.GmbID/DC.identifier">gmb-2023-337660</meta:user-defined>
    <meta:user-defined meta:name="OVERHEIDop.versieInformatie"/>
  </office:meta>
</office:document-meta>
</file>