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 eik aan Meester Molendijkweg 1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O-2022-0548 voor een omgevingsvergunning voor het kappen van 1 eik op locatie Meester Molendijkweg 1A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6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 eik aan Meester Molendijkweg 1A in Henge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33766</meta:user-defined>
    <meta:user-defined meta:name="OVERHEIDop.GmbID/DC.identifier">gmb-2023-33766</meta:user-defined>
    <meta:user-defined meta:name="OVERHEIDop.versieInformatie"/>
  </office:meta>
</office:document-meta>
</file>