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straat 1, verleende horeca-exploitatievergunning "Alexandros Akon"d.d. 20 juli 2023</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911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Afdeling Bestuursrecht, Postbus 9030,6800 EM Arnhem.</text:p>
            <text:p text:style-name="common-al">Openingstijden Centrale Balie en gerechtsgebouw: Maandag-vrijdag: 8.30-17.00 uur</text:p>
            <text:p text:style-name="common-al">Telefoon: 088 361 20 00</text:p>
            <text:p text:style-name="common-al">Bezoekadres Arnhem : 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65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5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Spelstraat 1, verleende horeca-exploitatievergunning "Alexandros Akon"d.d. 20 juli 2023</meta:user-defined>
    <meta:user-defined meta:name="DCTERMS.W3CDTF/DCTERMS.available">2023-07-31</meta:user-defined>
    <meta:user-defined meta:name="DCTERMS.W3CDTF/OVERHEIDop.jaargang">2023</meta:user-defined>
    <meta:user-defined meta:name="OVERHEIDop.publicationIssue">337659</meta:user-defined>
    <meta:user-defined meta:name="OVERHEIDop.GmbID/DC.identifier">gmb-2023-337659</meta:user-defined>
    <meta:user-defined meta:name="OVERHEIDop.versieInformatie"/>
  </office:meta>
</office:document-meta>
</file>