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ijzigen Omgevingsvergunning (ambtshalve) President Kennedylaan 108a, 6883A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onderstaande omgevingsvergunning ambtshalve te wijzigen, waarbij de uitgebreide voorbereidingsprocedure van toepassing is. Hiertoe is een ontwerpbeschikking opgesteld.</text:p>
            <text:p text:style-name="common-al">
            <text:span text:style-name="nadrukvet">Zaaknummer:</text:span> Z2023-00006220/kenmerk ODRA23AB0701</text:p>
            <text:p text:style-name="common-al">
            <text:span text:style-name="nadrukvet">Omschrijving:</text:span> actualiseren milieuvoorschriften van het tankstation</text:p>
            <text:p text:style-name="common-al">
            <text:span text:style-name="nadrukvet">Locatie:</text:span> President Kennedylaan 108a, 6883AX Velp</text:p>
            <text:p text:style-name="common-al">
            <text:span text:style-name="nadrukvet">Datum ontwerpbesluit:</text:span> 29 juni 2023</text:p>
            <text:p text:style-name="common-al"/>
            <text:p text:style-name="common-al">
            <text:span text:style-name="nadrukvet">Ter inzage en zienswijzen</text:span>
          </text:p>
            <text:p text:style-name="common-al">De ontwerpbeschikking ligt ter inzage van donderdag 3 augustus 2023 tot donderdag14 september 2023 in het (tijdelijke) gemeentehuis te Velp. Wilt u de stukken inzien? Neem dan contact op met het gemeentehuis, tel.nr. (026) 49 76 911.</text:p>
            <text:p text:style-name="common-al">Eventuele zienswijzen op voornoemde ontwerpbesluit dient u binnen de genoemde periode te richten aan het college van burgemeester en wethouders van de gemeente Rheden onder vermelding van het desbetreffende zaaknummer. U kunt ook uw zienswijze mondeling kenbaar maken binnen de genoemde periode. Voor informatie en een afspraak voor het kenbaar maken van uw mondelinge zienswijze kunt u contact opnemen met de Omgevingsdienst Regio Arnhem (ODRA). De ODRA is telefonisch bereikbaar op maandag tot en met vrijdag van 9:00-12:00 uur en 13:00-17:00 uur. Het telefoonnummer is (026) 377 16 00. Het e-mailadres is postbus@odra.nl. 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6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ctualisatie milieuvoorschriften van het tankstation (ambtshalve wijziging) op locatie President Kennedylaan 108a, 6883AX Velp, ontwerp ter inzage volgens uitgebreide voorbereidingsprocedure</meta:user-defined>
    <dc:language>nl</dc:language>
    <meta:user-defined meta:name="OVERHEIDop.locatietype/OVERHEIDop.gebiedsmarkering">Punt</meta:user-defined>
    <meta:user-defined meta:name="DC.title">Ontwerpbeschikking Wijzigen Omgevingsvergunning (ambtshalve) President Kennedylaan 108a, 6883AX Velp</meta:user-defined>
    <meta:user-defined meta:name="OVERHEIDop.datumEindeReactietermijn">2023-09-13</meta:user-defined>
    <meta:user-defined meta:name="OVERHEIDop.terinzageleggingBG">https://jeleefomgeving.nl/inzien/001202637/1c324d44-2c7e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652</meta:user-defined>
    <meta:user-defined meta:name="OVERHEIDop.GmbID/DC.identifier">gmb-2023-337652</meta:user-defined>
    <meta:user-defined meta:name="OVERHEIDop.versieInformatie"/>
  </office:meta>
</office:document-meta>
</file>