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aagmolenkade 34, 2807ER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uli 2023 een aanvraag om een omgevingsvergunning ontvangen. Het gaat over het vellen en herplanten van een dode boom  op de locatie Zaagmolenkade 34, 2807ER Gouda. De aanvraag is geregistreerd onder kenmerk 2023-00010196. De aanvraag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764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64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64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Zaagmolenkade 34, 2807ER Gouda</meta:user-defined>
    <meta:user-defined meta:name="DCTERMS.W3CDTF/DCTERMS.available">2023-07-31</meta:user-defined>
    <meta:user-defined meta:name="DCTERMS.W3CDTF/OVERHEIDop.jaargang">2023</meta:user-defined>
    <meta:user-defined meta:name="OVERHEIDop.publicationIssue">337649</meta:user-defined>
    <meta:user-defined meta:name="OVERHEIDop.GmbID/DC.identifier">gmb-2023-337649</meta:user-defined>
    <meta:user-defined meta:name="OVERHEIDop.versieInformatie"/>
  </office:meta>
</office:document-meta>
</file>