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woonhuis met garage), Pater van Donstraat ong. Heibloem (Roggel perceel H 2371)</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bouwen van een bouwwerk (woonhuis met garage) op locatie Pater van Donstraat ong. Heibloem (Roggel perceel H 2371). De aanvraag is geregistreerd onder zaaknummer Z2023-000009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76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er van Donstraat ong. Heibloem (Roggel perceel H 2371)</meta:user-defined>
    <dc:language>nl</dc:language>
    <meta:user-defined meta:name="OVERHEIDop.locatietype/OVERHEIDop.gebiedsmarkering">Vlak</meta:user-defined>
    <meta:user-defined meta:name="DC.title">Aanvraag omgevingsvergunning voor bouwen van een bouwwerk (woonhuis met garage), Pater van Donstraat ong. Heibloem (Roggel perceel H 2371)</meta:user-defined>
    <meta:user-defined meta:name="DCTERMS.W3CDTF/DCTERMS.available">2023-07-31</meta:user-defined>
    <meta:user-defined meta:name="DCTERMS.W3CDTF/OVERHEIDop.jaargang">2023</meta:user-defined>
    <meta:user-defined meta:name="OVERHEIDop.publicationIssue">337645</meta:user-defined>
    <meta:user-defined meta:name="OVERHEIDop.GmbID/DC.identifier">gmb-2023-337645</meta:user-defined>
    <meta:user-defined meta:name="OVERHEIDop.versieInformatie"/>
  </office:meta>
</office:document-meta>
</file>