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rentszstraat 27 5554P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3 een besluit genomen op de aanvraag voor een omgevingsvergunning met zaaknummer <text:span text:style-name="nadrukvet">2023-393072</text:span>.</text:p>
            <text:p text:style-name="common-al">De zaak betreft locatie Barentszstraat 27 5554PN Valkenswaard en heeft de omschrijving "realiseren op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8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64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4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4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93072</meta:user-defined>
    <meta:user-defined meta:name="DCTERMS.abstract">realiseren oprit, Barentszstraat 27</meta:user-defined>
    <dc:language>nl</dc:language>
    <meta:user-defined meta:name="OVERHEIDop.locatietype/OVERHEIDop.gebiedsmarkering">Punt</meta:user-defined>
    <meta:user-defined meta:name="DC.title">Besluit aanvraag omgevingsvergunning Barentszstraat 27 5554PN Valkenswa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43</meta:user-defined>
    <meta:user-defined meta:name="OVERHEIDop.GmbID/DC.identifier">gmb-2023-337643</meta:user-defined>
    <meta:user-defined meta:name="OVERHEIDop.versieInformatie"/>
  </office:meta>
</office:document-meta>
</file>