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stanjelaan 2 5553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besluit genomen op de aanvraag voor een omgevingsvergunning met zaaknummer <text:span text:style-name="nadrukvet">2023-393051</text:span>.</text:p>
            <text:p text:style-name="common-al">De zaak betreft locatie Kastanjelaan 2 5553CJ Valkenswaard en heeft de omschrijving "plaatsen woonunit t.b.v. renovatie huis". De vergunning is Ingetrokken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5 juli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63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3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051</meta:user-defined>
    <meta:user-defined meta:name="DCTERMS.abstract">plaatsen woonunit t.b.v. renovatie huis, Kastanjelaan 2</meta:user-defined>
    <dc:language>nl</dc:language>
    <meta:user-defined meta:name="OVERHEIDop.locatietype/OVERHEIDop.gebiedsmarkering">Punt</meta:user-defined>
    <meta:user-defined meta:name="DC.title">Besluit aanvraag omgevingsvergunning Kastanjelaan 2 5553CJ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35</meta:user-defined>
    <meta:user-defined meta:name="OVERHEIDop.GmbID/DC.identifier">gmb-2023-337635</meta:user-defined>
    <meta:user-defined meta:name="OVERHEIDop.versieInformatie"/>
  </office:meta>
</office:document-meta>
</file>