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portvergunning strand verleend, Burgh-Haamstede, Domeinen 2 t/m  Speel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sportvergunning strand, Burgh-Haamstede, Domeinen 2 t/m Speelduin.</text:span>
          </text:p>
            <text:p text:style-name="common-al">Zaakomschrijving: Het organiseren van diverse sport- en spelacitiviteiten</text:p>
            <text:p text:style-name="common-al">Zaaknummer: 927763</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63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3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3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27763</meta:user-defined>
    <meta:user-defined meta:name="DCTERMS.abstract">Het organiseren vandiverse sport- en spelacitivtieten</meta:user-defined>
    <dc:language>nl</dc:language>
    <meta:user-defined meta:name="OVERHEIDop.locatietype/OVERHEIDop.gebiedsmarkering">Punt</meta:user-defined>
    <meta:user-defined meta:name="DC.title">Watersportvergunning strand verleend, Burgh-Haamstede, Domeinen 2 t/m  Speelduin</meta:user-defined>
    <meta:user-defined meta:name="DCTERMS.W3CDTF/DCTERMS.available">2023-07-31</meta:user-defined>
    <meta:user-defined meta:name="DCTERMS.W3CDTF/OVERHEIDop.jaargang">2023</meta:user-defined>
    <meta:user-defined meta:name="OVERHEIDop.publicationIssue">337634</meta:user-defined>
    <meta:user-defined meta:name="OVERHEIDop.GmbID/DC.identifier">gmb-2023-337634</meta:user-defined>
    <meta:user-defined meta:name="OVERHEIDop.versieInformatie"/>
  </office:meta>
</office:document-meta>
</file>