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kaathof 8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3 een besluit genomen op de aanvraag voor een omgevingsvergunning met zaaknummer <text:span text:style-name="nadrukvet">2023-377654</text:span>.</text:p>
            <text:p text:style-name="common-al">De zaak betreft locatie Dukaathof 8 5551VG Valkenswaard en heeft de omschrijving "vervangen kozijn voorgev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8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62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2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2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654</meta:user-defined>
    <meta:user-defined meta:name="DCTERMS.abstract">vervangen kozijn voorgevel, Dukaathof 8</meta:user-defined>
    <dc:language>nl</dc:language>
    <meta:user-defined meta:name="OVERHEIDop.locatietype/OVERHEIDop.gebiedsmarkering">Punt</meta:user-defined>
    <meta:user-defined meta:name="DC.title">Besluit aanvraag omgevingsvergunning Dukaathof 8 5551VG Valkens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27</meta:user-defined>
    <meta:user-defined meta:name="OVERHEIDop.GmbID/DC.identifier">gmb-2023-337627</meta:user-defined>
    <meta:user-defined meta:name="OVERHEIDop.versieInformatie"/>
  </office:meta>
</office:document-meta>
</file>