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enummerd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3 een aanvraag omgevingsvergunning ontvangen.</text:p>
            <text:p text:style-name="common-al">Het betreft een aanvraag op locatie Strengen ongenummerd, 5406 CV Uden met omschrijving "bouwen van een woning en het aanleggen van een inrit (plan De Ruiter kavel 9, sectie P nummer 3771)".</text:p>
            <text:p text:style-name="common-al">De zaak is geregistreerd onder nummer 5837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762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2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2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3792023</meta:user-defined>
    <meta:user-defined meta:name="DCTERMS.abstract">bouwen van een woning en het aanleggen van een inrit (plan De Ruiter kavel 9, sectie P nummer 3771)</meta:user-defined>
    <dc:language>nl</dc:language>
    <meta:user-defined meta:name="OVERHEIDop.locatietype/OVERHEIDop.gebiedsmarkering">Punt</meta:user-defined>
    <meta:user-defined meta:name="DC.title">Ingediende aanvraag omgevingsvergunning Strengen ongenummerd, 5406 CV Ud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22</meta:user-defined>
    <meta:user-defined meta:name="OVERHEIDop.GmbID/DC.identifier">gmb-2023-337622</meta:user-defined>
    <meta:user-defined meta:name="OVERHEIDop.versieInformatie"/>
  </office:meta>
</office:document-meta>
</file>