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n ontwerpverklaring van geen bedenkingen - Trompstraat 77, Oudeschi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overeenkomstig artikel 3.12 van de Wet algemene bepalingen omgevingsrecht (Wabo) bekend dat het volgende ontwerpbesluit en de ontwerpverklaring ter inzage liggen.</text:p>
            <text:p text:style-name="common-al">(1792 BM) Trompstraat 77 in Oudeschild: zaaknummer 3232261 Voor de verbouw van een schuur tot woning is een aanvraag omgevingsvergunning ingediend. De verbouw past niet binnen de regels van het bestemmingsplan Oudeschild. Medewerken aan het plan kan alleen als wordt afgeweken van het bestemmingsplan. Om dat te kunnen doen is het plan voorgelegd aan de gemeenteraad voor een verklaring van geen bedenkingen. De gemeenteraad heeft op 14 december 2022 besloten mee te werken aan het plan en hiervoor een verklaring van geen bedenkingen in ontwerp ter inzage te leggen. Dat gebeurt nu samen met de ontwerp omgevingsvergunning.</text:p>
            <text:p text:style-name="common-al">
            <text:span text:style-name="nadrukvet">Inzage: </text:span>Het ontwerpbesluit omgevingsvergunning met bijbehorende stukken en de ontwerpverklaring van geen bedenkingen liggen met ingang van 1 augustus 2023 tot en met 11 september 2023 ter inzage. De stukken zijn te raadplegen op <text:a xlink:href="http://www.ruimtelijkeplannen.nl" xlink:type="simple">www.ruimtelijkeplannen.nl</text:a> en <text:a xlink:href="http://www.texel.nl" xlink:type="simple">www.texel.nl</text:a> (zoekwoord bekendmakingen) en op verzoek in te zien bij de publieksbalie. <text:span text:style-name="nadrukvet"/></text:p>
            <text:p text:style-name="last-al">
            <text:span text:style-name="nadrukvet">Reageren: </text:span>Tijdens deze <text:span text:style-name="nadrukvet">t</text:span>ermijn kan iedereen een mondelinge of schriftelijke zienswijze kenbaar maken bij het college van burgemeester en wethouders van de gemeente Texel op de ontwerp-omgevingsvergunning en bij de Gemeenteraad op de ontwerpverklaring van geen bedenkingen. Postadres: Postbus 200, 1790 AE Den 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3761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1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1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232261</meta:user-defined>
    <dc:language>nl</dc:language>
    <meta:user-defined meta:name="OVERHEIDop.locatietype/OVERHEIDop.gebiedsmarkering">Adres</meta:user-defined>
    <meta:user-defined meta:name="DC.title">Ontwerpbesluit omgevingsvergunning en ontwerpverklaring van geen bedenkingen - Trompstraat 77, Oudeschild</meta:user-defined>
    <meta:user-defined meta:name="OVERHEIDop.datumEindeReactietermijn">2023-09-11</meta:user-defined>
    <meta:user-defined meta:name="OVERHEIDop.terinzageleggingBG">https://www.ruimtelijkeplannen.nl</meta:user-defined>
    <meta:user-defined meta:name="DCTERMS.W3CDTF/DCTERMS.available">2023-08-01</meta:user-defined>
    <meta:user-defined meta:name="DCTERMS.W3CDTF/OVERHEIDop.jaargang">2023</meta:user-defined>
    <meta:user-defined meta:name="OVERHEIDop.publicationIssue">337619</meta:user-defined>
    <meta:user-defined meta:name="OVERHEIDop.GmbID/DC.identifier">gmb-2023-337619</meta:user-defined>
    <meta:user-defined meta:name="OVERHEIDop.versieInformatie"/>
  </office:meta>
</office:document-meta>
</file>