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4 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besluit genomen op de aanvraag voor een omgevingsvergunning met zaaknummer <text:span text:style-name="nadrukvet">2023-381272</text:span>.</text:p>
            <text:p text:style-name="common-al">De zaak betreft locatie Kapellerpad Valkenswaard en heeft de omschrijving "kappen hulst heg, Kapellerpad 14 BS01- Sectie E 719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6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1272</meta:user-defined>
    <meta:user-defined meta:name="DCTERMS.abstract">kappen hulst heg, Kapellerpad 14 BS01- Sectie E 719 </meta:user-defined>
    <dc:language>nl</dc:language>
    <meta:user-defined meta:name="OVERHEIDop.locatietype/OVERHEIDop.gebiedsmarkering">Punt</meta:user-defined>
    <meta:user-defined meta:name="DC.title">Besluit aanvraag omgevingsvergunning Kapellerpad 14 BS01 Valkens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17</meta:user-defined>
    <meta:user-defined meta:name="OVERHEIDop.GmbID/DC.identifier">gmb-2023-337617</meta:user-defined>
    <meta:user-defined meta:name="OVERHEIDop.versieInformatie"/>
  </office:meta>
</office:document-meta>
</file>