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een dakopbouw op de berging op het perceel Van Bemmelstraat 64, 3818 P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een kap op de berging op het perceel Van Bemmelstraat 64, 3818 PE Amersfoort</text:span>
          </text:p>
            <text:p text:style-name="common-al">De Gemeente Amersfoort heeft op  17-07-2023  besloten dat er geen vergunning vereist is voor het plaatsen van een dakopbouw op de berging op het perceel Van Bemmelstraat 64, 3818 PE Amersfoort, met kenmerk CLZ-0000448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761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61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4480</meta:user-defined>
    <meta:user-defined meta:name="DCTERMS.abstract">Projectomschrijving: Het realiseren van een dakopbouw op de bestaande berging voor extra opbergruimte. Wordt gerealiseerd met een schuifkapconstructie. Locatie Van Bemmelstraat 64, Toelichting: -</meta:user-defined>
    <dc:language>nl</dc:language>
    <meta:user-defined meta:name="OVERHEIDop.locatietype/OVERHEIDop.gebiedsmarkering">Punt</meta:user-defined>
    <meta:user-defined meta:name="DC.title">Kennisgeving vergunningvrij:  geen omgevingsvergunning vereist voor het plaatsen van een dakopbouw op de berging op het perceel Van Bemmelstraat 64, 3818 PE Amersfoort</meta:user-defined>
    <meta:user-defined meta:name="DCTERMS.W3CDTF/DCTERMS.available">2023-08-01</meta:user-defined>
    <meta:user-defined meta:name="DCTERMS.W3CDTF/OVERHEIDop.jaargang">2023</meta:user-defined>
    <meta:user-defined meta:name="OVERHEIDop.publicationIssue">337614</meta:user-defined>
    <meta:user-defined meta:name="OVERHEIDop.GmbID/DC.identifier">gmb-2023-337614</meta:user-defined>
    <meta:user-defined meta:name="OVERHEIDop.versieInformatie"/>
  </office:meta>
</office:document-meta>
</file>