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n de Burgemeester Boersweg thv Rijksweg A9, Amstelveen - A9 SAA Amstelveen - het aanleggen van een tijdelijke inrit ten behoeve project A9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aanleggen van een tijdelijke inrit ten behoeve project A9BaHo aan de Burgemeester Boersweg, ter hoogte van Rijksweg A9, kadastrale locatie W 840 te Amstelveen met een instandhoudingstermijn tot en met 31 december 2026. Datum besluit: 18 juli 2023 Aanvrager: FCC Construccion S.A. Zaaknummer: 120428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8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6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0840</meta:user-defined>
    <meta:user-defined meta:name="DCTERMS.abstract">Bekendmaking van Gemeente Amstelveen</meta:user-defined>
    <dc:language>nl</dc:language>
    <meta:user-defined meta:name="OVERHEIDop.locatietype/OVERHEIDop.gebiedsmarkering">Punt</meta:user-defined>
    <meta:user-defined meta:name="DC.title">Vergunning verleend - Aan de Burgemeester Boersweg thv Rijksweg A9, Amstelveen - A9 SAA Amstelveen - het aanleggen van een tijdelijke inrit ten behoeve project A9BaHo</meta:user-defined>
    <meta:user-defined meta:name="OVERHEIDop.datumEindeReactietermijn">2023-08-30</meta:user-defined>
    <meta:user-defined meta:name="OVERHEIDop.terinzageleggingBG">https://mozardloket.odnzkg.nl/mozard/!suite42.scherm1260?mObj=1330840</meta:user-defined>
    <meta:user-defined meta:name="DCTERMS.W3CDTF/DCTERMS.available">2023-07-31</meta:user-defined>
    <meta:user-defined meta:name="DCTERMS.W3CDTF/OVERHEIDop.jaargang">2023</meta:user-defined>
    <meta:user-defined meta:name="OVERHEIDop.publicationIssue">337609</meta:user-defined>
    <meta:user-defined meta:name="OVERHEIDop.GmbID/DC.identifier">gmb-2023-337609</meta:user-defined>
    <meta:user-defined meta:name="OVERHEIDop.versieInformatie"/>
  </office:meta>
</office:document-meta>
</file>