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fa Open Air, Oirsbekerweg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uli 2023 een besluit genomen op de aanvraag met zaaknummer APV-2023-088 voor het organiseren van het evenement "Alfa Open Air Festival 2023" op zaterdag 19 augustus 2023op locatie Oirsbekerweg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760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0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0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lfa Open Air, Oirsbekerweg in Oirsbeek</meta:user-defined>
    <meta:user-defined meta:name="DCTERMS.W3CDTF/DCTERMS.available">2023-07-31</meta:user-defined>
    <meta:user-defined meta:name="DCTERMS.W3CDTF/OVERHEIDop.jaargang">2023</meta:user-defined>
    <meta:user-defined meta:name="OVERHEIDop.publicationIssue">337606</meta:user-defined>
    <meta:user-defined meta:name="OVERHEIDop.GmbID/DC.identifier">gmb-2023-337606</meta:user-defined>
    <meta:user-defined meta:name="OVERHEIDop.versieInformatie"/>
  </office:meta>
</office:document-meta>
</file>