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,Hobbemalaan 9 2712 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7-2023 een besluit verzonden op de aanvraag met zaaknummer 2023-050947 voor het plaatsen van een dakopbouw op locatie Hobbemalaan 9 2712 S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60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5094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,Hobbemalaan 9 2712 SX Zoeterm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04</meta:user-defined>
    <meta:user-defined meta:name="OVERHEIDop.GmbID/DC.identifier">gmb-2023-337604</meta:user-defined>
    <meta:user-defined meta:name="OVERHEIDop.versieInformatie"/>
  </office:meta>
</office:document-meta>
</file>