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oekebakkerstraat 4, 1601PS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3 een besluit genomen op de aanvraag met zaaknummer Z2023-00000803 voor plaatsen van zonnepanelen  op locatie Koekebakkerstraat 4, 1601PS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37602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602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oekebakkerstraat 4, 1601PS Enkhuizen</meta:user-defined>
    <dc:language>nl</dc:language>
    <meta:user-defined meta:name="OVERHEIDop.locatietype/OVERHEIDop.gebiedsmarkering">Punt</meta:user-defined>
    <meta:user-defined meta:name="DC.title">Kennisgeving besluit op beschikking, Koekebakkerstraat 4, 1601PS Enkhuizen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602</meta:user-defined>
    <meta:user-defined meta:name="OVERHEIDop.GmbID/DC.identifier">gmb-2023-337602</meta:user-defined>
    <meta:user-defined meta:name="OVERHEIDop.versieInformatie"/>
  </office:meta>
</office:document-meta>
</file>