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lumbus 8 7609RM Almelo, zaaknummer Z/23/135975, Milieuneutraal veranderen (gebruiken ververdiepingsvloer t.b.v. orderpicking) Columbus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6-2023</text:p>
            <text:p text:style-name="common-al">Het college van burgemeester en wethouders (college van B en W) van de gemeente Almelo heeft een omgevingsvergunning verleend. De gemeente geeft hiermee toestemming voor het milieuneutraal veranderen van de inrichting aan Columbus 8 Te Almelo. De wijziging betreft het gebruiken ververdiepingsvloer t.b.v. orderpicking.</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milieu-inrichting te verander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6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35975</meta:user-defined>
    <meta:user-defined meta:name="DCTERMS.abstract">Milieuneutraal veranderen (gebruiken ververdiepingsvloer t.b.v. orderpicking) Columbus 8 te Almelo</meta:user-defined>
    <dc:language>nl</dc:language>
    <meta:user-defined meta:name="OVERHEIDop.locatietype/OVERHEIDop.gebiedsmarkering">Punt</meta:user-defined>
    <meta:user-defined meta:name="DC.title">Toestemming voor Columbus 8 7609RM Almelo, zaaknummer Z/23/135975, Milieuneutraal veranderen (gebruiken ververdiepingsvloer t.b.v. orderpicking) Columbus 8 te Almelo.</meta:user-defined>
    <meta:user-defined meta:name="DCTERMS.W3CDTF/DCTERMS.available">2023-07-31</meta:user-defined>
    <meta:user-defined meta:name="DCTERMS.W3CDTF/OVERHEIDop.jaargang">2023</meta:user-defined>
    <meta:user-defined meta:name="OVERHEIDop.publicationIssue">337600</meta:user-defined>
    <meta:user-defined meta:name="OVERHEIDop.GmbID/DC.identifier">gmb-2023-337600</meta:user-defined>
    <meta:user-defined meta:name="OVERHEIDop.versieInformatie"/>
  </office:meta>
</office:document-meta>
</file>