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rit de Voslaan kadaster 2795, 2992, 3070, 2460, 2517 en 2795 sectie C in Puttershoek</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gemeente een aanvraag ontvangen voor een omgevingsvergunning op locatie Gerrit de Voslaan kadaster 2795, 2992, 3070, 2460, 2517 en 2795 sectie C in Puttershoek. De aanvraag is geregistreerd onder zaaknummer Z2023-00001076. De aanvraag betreft:</text:p>
            <text:list text:style-name="id1-3-2-1-1-2">
              <text:list-item text:style-override="id1-3-2-1-1-2-1">
                <text:number>•</text:number>
                <text:p text:style-name="al">het vervangen, tijdelijk plaatsen en onderhouden van ondergrondse gasleid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759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9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9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Gerrit de Voslaan kadaster 2795, 2992, 3070, 2460, 2517 en 2795 sectie C in Puttershoek</meta:user-defined>
    <meta:user-defined meta:name="DCTERMS.W3CDTF/DCTERMS.available">2023-07-31</meta:user-defined>
    <meta:user-defined meta:name="DCTERMS.W3CDTF/OVERHEIDop.jaargang">2023</meta:user-defined>
    <meta:user-defined meta:name="OVERHEIDop.publicationIssue">337599</meta:user-defined>
    <meta:user-defined meta:name="OVERHEIDop.GmbID/DC.identifier">gmb-2023-337599</meta:user-defined>
    <meta:user-defined meta:name="OVERHEIDop.versieInformatie"/>
  </office:meta>
</office:document-meta>
</file>