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gronden voor 10 jaar voor volkstuinen op het adres nabij Wassenaarseweg 8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nabij Wassenaarseweg 85 te Katwijk</text:p>
            <text:p text:style-name="common-al">
            
          </text:p>
            <text:p text:style-name="common-al">
            <text:span text:style-name="nadrukvet">Omschrijving                                           </text:span>
          </text:p>
            <text:p text:style-name="common-al">Het gebruiken van de gronden voor 10 jaar voor volkstuinen  <text:span text:style-name="nadrukvet"/></text:p>
            <text:p text:style-name="common-al">
            
          </text:p>
            <text:p text:style-name="common-al">
            <text:span text:style-name="nadrukvet">Datum Indiening</text:span>
          </text:p>
            <text:p text:style-name="common-al">27-07-2023<text:span text:style-name="nadrukvet"/></text:p>
            <text:p text:style-name="common-al">
            
          </text:p>
            <text:p text:style-name="common-al">
            <text:span text:style-name="nadrukvet">Postcode </text:span>
          </text:p>
            <text:p text:style-name="common-al">2223LA</text:p>
            <text:p text:style-name="common-al">
            <text:span text:style-name="nadrukvet">Vragen over bouwplannen?</text:span>
          </text:p>
            <text:p text:style-name="common-al">
            
          </text:p>
            <text:p text:style-name="last-al">
            <text:span text:style-name="nadrukvet">U kunt op afspraak terecht voor het stellen van vragen over bestemmingsplannen, vergunningsvrije- en vergunningsplichtige bouwwerken. Informatie over een nieuw ingekomen aanvraag omgevingsvergunning ontvangt u door een e-mail te sturen naar </text:span>
            <text:a xlink:href="mailto:info@katwijk.nl" xlink:type="simple">
              <text:span text:style-name="nadrukvet">info@katwijk.nl</text:span>
            </text:a>
            <text:span text:style-name="nadrukvet"> met daarin een verzoek tot informatie over een nieuw ingekomen omgevingsvergunning. Om een bouwdossier in te zien kunt u een verzoek indienen via </text:span>
            <text:a xlink:href="http://www.katwijk.nl/bouwdossiers" xlink:type="simple">
              <text:span text:style-name="nadrukvet">www.katwijk.nl/bouwdossiers</text:span>
            </text:a>
            <text:span text:style-name="nadrukvet"> mits dit langer dan een half jaar geleden is verleend. Is dat korter dan kunt u de informatie vinden op </text:span>
            <text:a xlink:href="http://www.katwijk.nl/bekendmakingen" xlink:type="simple">
              <text:span text:style-name="nadrukvet">www.katwijk.nl/bekendmakingen</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75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05851</meta:user-defined>
    <meta:user-defined meta:name="DCTERMS.abstract">De helft van de percelen B-6828, B-4892, B-48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voor het gebruiken van de gronden voor 10 jaar voor volkstuinen op het adres nabij Wassenaarseweg 85 te Katwijk</meta:user-defined>
    <meta:user-defined meta:name="OVERHEIDop.datumEindeReactietermijn">2023-09-11</meta:user-defined>
    <meta:user-defined meta:name="OVERHEIDop.terinzageleggingBG">https://www.digitale-inzage.nl/Gemeente%20Katwijk/dossier/mSVbg-RbuUKMSQP7nFjc1Q</meta:user-defined>
    <meta:user-defined meta:name="DCTERMS.W3CDTF/DCTERMS.available">2023-07-31</meta:user-defined>
    <meta:user-defined meta:name="DCTERMS.W3CDTF/OVERHEIDop.jaargang">2023</meta:user-defined>
    <meta:user-defined meta:name="OVERHEIDop.publicationIssue">337596</meta:user-defined>
    <meta:user-defined meta:name="OVERHEIDop.GmbID/DC.identifier">gmb-2023-337596</meta:user-defined>
    <meta:user-defined meta:name="OVERHEIDop.versieInformatie"/>
  </office:meta>
</office:document-meta>
</file>