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6357) Venestraat 112 Leidschendam kappen van 12 bomen voor het realiseren va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2 bomen voor het realiseren van nieuw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58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8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8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16357) Venestraat 112 Leidschendam kappen van 12 bomen voor het realiseren van nieuwbouw</meta:user-defined>
    <meta:user-defined meta:name="DCTERMS.W3CDTF/DCTERMS.available">2023-07-31</meta:user-defined>
    <meta:user-defined meta:name="DCTERMS.W3CDTF/OVERHEIDop.jaargang">2023</meta:user-defined>
    <meta:user-defined meta:name="OVERHEIDop.externeBijlage">aanvraag kapvergunning|exb-2023-37612</meta:user-defined>
    <meta:user-defined meta:name="OVERHEIDop.externeBijlage">platte grond bomen|exb-2023-37613</meta:user-defined>
    <meta:user-defined meta:name="OVERHEIDop.publicationIssue">337582</meta:user-defined>
    <meta:user-defined meta:name="OVERHEIDop.GmbID/DC.identifier">gmb-2023-337582</meta:user-defined>
    <meta:user-defined meta:name="OVERHEIDop.versieInformatie"/>
  </office:meta>
</office:document-meta>
</file>