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realiseren van een laadplein voor snel laden voor r elektrische  voertuigen Europaweg 2, 2411N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3 heeft de Omgevingsdienst Midden-Holland (ODMH) namens gemeente Bodegraven-Reeuwijk besloten om de beslistermijn van de aanvraag met kenmerk 2023-00007000 voor het realiseren van een laadplein voor snel laden voor r elektrische  voertuigen op de locatie Europaweg 2, 2411NE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3758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8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58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realiseren van een laadplein voor snel laden voor r elektrische  voertuigen Europaweg 2, 2411NE Bodegrav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581</meta:user-defined>
    <meta:user-defined meta:name="OVERHEIDop.GmbID/DC.identifier">gmb-2023-337581</meta:user-defined>
    <meta:user-defined meta:name="OVERHEIDop.versieInformatie"/>
  </office:meta>
</office:document-meta>
</file>