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Houtvaartkade 58, 2111B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mei 2023 een aanvraag om een omgevingsvergunning voor  het realiseren van een uitrit op het adres Houtvaartkade 58,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57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7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7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Houtvaartkade 58, 2111BT Aerdenhout</meta:user-defined>
    <dc:language>nl</dc:language>
    <meta:user-defined meta:name="OVERHEIDop.locatietype/OVERHEIDop.gebiedsmarkering">Punt</meta:user-defined>
    <meta:user-defined meta:name="DC.title">Verlengen beslistermijn Houtvaartkade 58, 2111BT Aerdenhou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577</meta:user-defined>
    <meta:user-defined meta:name="OVERHEIDop.GmbID/DC.identifier">gmb-2023-337577</meta:user-defined>
    <meta:user-defined meta:name="OVERHEIDop.versieInformatie"/>
  </office:meta>
</office:document-meta>
</file>