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Schoolstraat 14, 5476 K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loterijvergunning verleend waarvan de trekking plaatsvindt op 16 december 2023 met als doel het organiseren van een kerstfair.</text:p>
            <text:p text:style-name="common-al">Het besluit is verzonden op 27 juli 2023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5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op de Kansspelen, loterijvergunning, Schoolstraat 14, 5476 KK Vorstenbo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574</meta:user-defined>
    <meta:user-defined meta:name="OVERHEIDop.GmbID/DC.identifier">gmb-2023-337574</meta:user-defined>
    <meta:user-defined meta:name="OVERHEIDop.versieInformatie"/>
  </office:meta>
</office:document-meta>
</file>