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12-48 (even), Van Beverningkstraat 1, 3, 5, 7, Julianastraat 14-24 (even), Irenestraat 1-13, Margrietstraat 1-15 (oneven), Julianastraat 26-42 (even), 2361SK Warmond, het plaatsen van zonnepanelen. Kenmerk Z2023-00000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.</text:p>
            <text:p text:style-name="common-al"/>
            <text:p text:style-name="common-al">
            <text:span text:style-name="nadrukcur">Datum ontvangst:</text:span>25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5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armundastraat 12-48 (even), Van Beverningkstraat 1, 3, 5, 7, Julianastraat 14-24 (even), Irenestraat 1-13, Margrietstraat 1-15 (oneven), Julianastraat 26-42 (even), 2361SK Warmond, het plaatsen van zonnepanelen. Kenmerk Z2023-00000440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37573</meta:user-defined>
    <meta:user-defined meta:name="OVERHEIDop.GmbID/DC.identifier">gmb-2023-337573</meta:user-defined>
    <meta:user-defined meta:name="OVERHEIDop.versieInformatie"/>
  </office:meta>
</office:document-meta>
</file>