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ijksstraatweg 113f,  2121AD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3 een aanvraag om een omgevingsvergunning voor het verbouwen van de panden Lokhorst en Beukenhorst op Park Vogelenzang te Bennebroek. 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57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straatweg 113f, 2121AD Bennebroek</meta:user-defined>
    <dc:language>nl</dc:language>
    <meta:user-defined meta:name="OVERHEIDop.locatietype/OVERHEIDop.gebiedsmarkering">Punt</meta:user-defined>
    <meta:user-defined meta:name="DC.title">Verlengen beslistermijn Rijksstraatweg 113f,  2121AD Bennebroe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71</meta:user-defined>
    <meta:user-defined meta:name="OVERHEIDop.GmbID/DC.identifier">gmb-2023-337571</meta:user-defined>
    <meta:user-defined meta:name="OVERHEIDop.versieInformatie"/>
  </office:meta>
</office:document-meta>
</file>