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vrouw v Vollenhovenprk 16, 3971CW Driebergen-Rijsenburg, plaatsen 9 zonnepanelen op platte dak uitbouw (RX2023-00000130, 17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evrouw v Vollenhovenprk 16, 3971CW Driebergen-Rijsenburg, plaatsen 9 zonnepanelen op platte dak uitbouw (RX2023-00000130, 17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75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emeente Utrechtse Heuvelrug, ingediende aanvraag omgevingsvergunning - Mevrouw v Vollenhovenprk 16, 3971CW Driebergen-Rijsenburg, plaatsen 9 zonnepanelen op platte dak uitbouw (RX2023-00000130, 17 januari 2023)</meta:user-defined>
    <dc:language>nl</dc:language>
    <meta:user-defined meta:name="OVERHEIDop.locatietype/OVERHEIDop.gebiedsmarkering">Punt</meta:user-defined>
    <meta:user-defined meta:name="DC.title">Gemeente Utrechtse Heuvelrug, ingediende aanvraag omgevingsvergunning - Mevrouw v Vollenhovenprk 16, 3971CW Driebergen-Rijsenburg, plaatsen 9 zonnepanelen op platte dak uitbouw (RX2023-00000130, 17 januari 2023)</meta:user-defined>
    <meta:user-defined meta:name="DCTERMS.W3CDTF/DCTERMS.available">2023-01-25</meta:user-defined>
    <meta:user-defined meta:name="DCTERMS.W3CDTF/OVERHEIDop.jaargang">2023</meta:user-defined>
    <meta:user-defined meta:name="OVERHEIDop.publicationIssue">33757</meta:user-defined>
    <meta:user-defined meta:name="OVERHEIDop.GmbID/DC.identifier">gmb-2023-33757</meta:user-defined>
    <meta:user-defined meta:name="OVERHEIDop.versieInformatie"/>
  </office:meta>
</office:document-meta>
</file>