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de kozijnen op het perceel Graaf Hendriklaan 3, 3818 D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duurzamen van de raamkozijnen op het perceel Graaf Hendriklaan 3, 3818 DL Amersfoort</text:span>
          </text:p>
            <text:p text:style-name="common-al">De Gemeente Amersfoort heeft op 27-07-2023 een omgevingsvergunning verleend voor het verduurzamen van de raamkozijnen op het perceel Graaf Hendriklaan 3, 3818 DL Amersfoort, met kenmerk CLZ-0000442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7-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756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6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6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23</meta:user-defined>
    <dc:language>nl</dc:language>
    <meta:user-defined meta:name="OVERHEIDop.locatietype/OVERHEIDop.gebiedsmarkering">Punt</meta:user-defined>
    <meta:user-defined meta:name="DC.title">Verleende omgevingsvergunning voor het Verduurzamen van de kozijnen op het perceel Graaf Hendriklaan 3, 3818 DL Amersfoort</meta:user-defined>
    <meta:user-defined meta:name="DCTERMS.W3CDTF/DCTERMS.available">2023-07-31</meta:user-defined>
    <meta:user-defined meta:name="DCTERMS.W3CDTF/OVERHEIDop.jaargang">2023</meta:user-defined>
    <meta:user-defined meta:name="OVERHEIDop.publicationIssue">337567</meta:user-defined>
    <meta:user-defined meta:name="OVERHEIDop.GmbID/DC.identifier">gmb-2023-337567</meta:user-defined>
    <meta:user-defined meta:name="OVERHEIDop.versieInformatie"/>
  </office:meta>
</office:document-meta>
</file>