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roenstrook en het plaatsen van big bags en rijplaten aan groenstrook Faktorij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oenstrook Faktorij 129 Alkmaar:</text:span> gebruik groenstrook en plaatsen big bags en rijplaten</text:p>
            <text:p text:style-name="common-al">Zaaknummer: 00004265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551</meta:user-defined>
    <dc:language>nl</dc:language>
    <meta:user-defined meta:name="OVERHEIDop.locatietype/OVERHEIDop.gebiedsmarkering">Adres</meta:user-defined>
    <meta:user-defined meta:name="DC.title">Toestemming voor het gebruik van groenstrook en het plaatsen van big bags en rijplaten aan groenstrook Faktorij 12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56</meta:user-defined>
    <meta:user-defined meta:name="OVERHEIDop.GmbID/DC.identifier">gmb-2023-33756</meta:user-defined>
    <meta:user-defined meta:name="OVERHEIDop.versieInformatie"/>
  </office:meta>
</office:document-meta>
</file>