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4 – Herhaling bekendmaking Coördinatiebesluit ontwerpbestemmingsplan Groetpolderweg 35 Winkel en ontwerp-omgevingsvergunning t.b.v. de uitbreiding van een biologische pluimveehouderij</text:p>
      <text:section text:name="zakelijke-mededeling_id1-3-2" text:style-name="zakelijke-mededeling">
        <text:section text:name="zakelijke-mededeling-tekst_id1-3-2-1" text:style-name="zakelijke-mededeling-tekst">
          <text:section text:name="tekst_id1-3-2-1-1" text:style-name="tekst">
            <text:p text:style-name="common-al">Hollands Kroon – Week 31 – Coördinatiebesluit ontwerpbestemmingsplan Groetpolderweg 35 Winkel en ontwerp-omgevingsvergunning t.b.v. de uitbreiding van een biologische pluimveehouderij</text:p>
            <text:p text:style-name="common-al">Besluit genomen door: college van burgemeester en wethouders</text:p>
            <text:p text:style-name="common-al">Grondslag: artikel 3:8 Wet ruimtelijke ordening en afdeling 3.4 van de Algemene wet bestuursrecht.</text:p>
            <text:p text:style-name="common-al">Onderwerp: Coördinatiebesluit ontwerpbestemmingsplan Groetpolderweg 35 Winkel en ontwerp-omgevingsvergunning Z-369196 voor het onderdeel bouwen t.b.v. het uitbreiden van de pluimveehouderij waarbij de bestaande pluimveestal met vier traveeën en een droge mestopslag wordt verlengd, waarbij de bestaande gevel en dakvorm een op een worden doorgezet. Het toegestane aantal dieren blijft ongewijzigd.</text:p>
            <text:p text:style-name="common-al">Plangebied: Groetpolderweg 35, 1731 NM in Winkel</text:p>
            <text:p text:style-name="common-al">Doel plan: het creëren van een juridisch-planologisch kader waarbinnen de beoogde uitbreiding kan worden gerealiseerd.</text:p>
            <text:p text:style-name="common-al">IMRO identificatienummer: NL.IMRO.1911.BpBG2010hz002-ON01</text:p>
            <text:p text:style-name="common-al">Coördinatie</text:p>
            <text:p text:style-name="common-al">Het bestemmingsplan en de omgevingsvergunning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Ter inzage</text:p>
            <text:p text:style-name="common-al">Het ontwerpbestemmingsplan Groetpolderweg 35 Winkel, met IMRO identificatienummer NL.IMRO.1911.BpBG2010hz002-ON01, ontwerp-omgevingsvergunning Z-369196 t.b.v. de beoogde uitbreiding en bijbehorende stukken liggen met ingang van 2 augustus 2023 gedurende zes weken ter inzage.</text:p>
            <text:p text:style-name="common-al">Het ontwerpbestemmingsplan, ontwerp-omgevingsvergunning en bijbehorende stukken zijn als volgt digitaal raadpleegbaar en beschikbaar:</text:p>
            <text:p text:style-name="common-al">Op de landelijke website ‘Ruimtelijkeplannen.nl’ via:</text:p>
            <text:p text:style-name="common-al">
            <text:a xlink:href="http://www.ruimtelijkeplannen.nl/?planidn=NL.IMRO.1911.BpBG2010hz002-ON01" xlink:type="simple">http://www.ruimtelijkeplannen.nl/?planidn=NL.IMRO.1911.BpBG2010hz002-ON01</text:a>
          </text:p>
            <text:p text:style-name="common-al">De bronbestanden van het plan zijn beschikbaar via:</text:p>
            <text:p text:style-name="common-al">
            <text:a xlink:href="http://publiek.tercera-ro.nl/officieel/1911/NL.IMRO.1911.BpBG2010hz002-ON01" xlink:type="simple">http://publiek.tercera-ro.nl/officieel/1911/NL.IMRO.1911.BpBG2010hz002-ON01</text:a>
          </text:p>
            <text:p text:style-name="common-al">Ook is het de mogelijk om <text:span text:style-name="nadrukvet">op afspraak</text:span> de stukken in te zien. Voor het maken van een afspraak met een medewerker van het team Omgevingsontwikkeling kunt u contact opnemen met 088-321 5000.</text:p>
            <text:p text:style-name="common-al">Zienswijze indienen</text:p>
            <text:p text:style-name="common-al">Gedurende de inzagetermijn kunt u uw zienswijze mondeling, schriftelijk of digitaal indienen.</text:p>
            <text:p text:style-name="common-al">Schriftelijk</text:p>
            <text:p text:style-name="common-al">Stuur uw zienswijze naar de gemeenteraad van gemeente Hollands Kroon, postbus 8, 1760 AA Anna Paulowna. Vermeld in uw brief het onderwerp: Zienswijze ontwerp-coördinatiebesluit Groetpolderweg 35 Winkel.</text:p>
            <text:p text:style-name="common-al">Mondeling</text:p>
            <text:p text:style-name="common-al">Voor een mondelinge zienswijze kunt u een afspraak maken met een medewerker van het team Omgevingsontwikkeling via tel. 088-321 5000. Van de mondelinge zienswijze wordt een verslag gemaakt.</text:p>
            <text:p text:style-name="common-al">Digitaal</text:p>
            <text:p text:style-name="last-al">Voor het indienen van een digitale zienswijze kunt u naar onze website : <text:a xlink:href="https://www.hollandskroon.nl/inwoners/bouw-verbouw-en-wonen/reageren-op-omgevingsvergunning-of-bestemmingsplan" xlink:type="simple">Reageren op omgevingsvergunning of bestemmingsplan | Hollands Kroo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55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5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5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10hz002-ON01</meta:user-defined>
    <meta:user-defined meta:name="OVERHEIDop.referentienummer">NL.IMRO.1911.BpBG2010hz002-ON01</meta:user-defined>
    <dc:language>nl</dc:language>
    <meta:user-defined meta:name="OVERHEIDop.locatietype/OVERHEIDop.gebiedsmarkering">Adres</meta:user-defined>
    <meta:user-defined meta:name="DC.title">Hollands Kroon – Week 34 – Herhaling bekendmaking Coördinatiebesluit ontwerpbestemmingsplan Groetpolderweg 35 Winkel en ontwerp-omgevingsvergunning t.b.v. de uitbreiding van een biologische pluimveehouderij</meta:user-defined>
    <meta:user-defined meta:name="DCTERMS.W3CDTF/DCTERMS.available">2023-08-22</meta:user-defined>
    <meta:user-defined meta:name="DCTERMS.W3CDTF/OVERHEIDop.jaargang">2023</meta:user-defined>
    <meta:user-defined meta:name="OVERHEIDop.publicationIssue">337554</meta:user-defined>
    <meta:user-defined meta:name="OVERHEIDop.GmbID/DC.identifier">gmb-2023-337554</meta:user-defined>
    <meta:user-defined meta:name="OVERHEIDop.versieInformatie"/>
  </office:meta>
</office:document-meta>
</file>