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Ketenbeleid van de gemeente Zwartewaterland</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Besluiten:</text:p>
            <text:p text:style-name="al">Vast te stellen de beleidsregels ketenbel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Keet: een ontmoetingsplek op een privéterrein en is opgezet voor en door jongeren, die daar structureel één of meer keer per week samenkomen voor de gezelligheid. </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keet bevindt zich op privéterrein (bij woning, boerderij of bedrijf) en is speciaal voor het doeleinde keetbezoek neergezet;</text:p>
              </text:list-item>
              <text:list-item text:style-override="id1-3-2-2-2-3">
                <text:number>2.</text:number>
                <text:p text:style-name="al">De keet is bedoeld voor keetbezoek en dit blijkt uit de inrichting van het bouwwerk. Criterium is de keet heeft de uitstraling van een ontmoetingsplek;</text:p>
              </text:list-item>
              <text:list-item text:style-override="id1-3-2-2-2-4">
                <text:number>3.</text:number>
                <text:p text:style-name="al">De eigenaar van een perceel met een keet naast een bedrijfspand of agrarisch bedrijf vraagt jaarlijks een gedoogbesluit aan om een keet te mogen plaatsen en aanwezig te hebben;</text:p>
              </text:list-item>
              <text:list-item text:style-override="id1-3-2-2-2-5">
                <text:number>4.</text:number>
                <text:p text:style-name="al">De eigenaar van een perceel met een keet naast een bedrijfspand of agrarisch bedrijf dient voorgaand aan de ingebruikname van een jongerenkeet een gedoogbesluit aan te vragen. De perceeleigenaar, de ouders van de bezoekende jeugd en de jongeren worden tijdens een gesprek geïnformeerd over deze beleidsregels. Bij dit gesprek is ook het koppel en een voorlichter van de verslavingszorg (zoals Stichting Voorkom! of Tactus) aanwezig. Het koppel, bestaande uit de ambulant jongerenwerker en de wijk-/jeugdagent, en de gemeente ontvangen tijdens dit gesprek een lijst met de jongeren die verantwoordelijk zijn voor de keet en het voldoen aan de voorwaarden zoals genoemd in dit artikel. Het betreft 2 of 3 jongeren waarvan de naam, adres, email en telefoonnummer bekend zijn bij het koppel en de gemeente;</text:p>
              </text:list-item>
              <text:list-item text:style-override="id1-3-2-2-2-6">
                <text:number>5.</text:number>
                <text:p text:style-name="al">Iedere keet houdt een ledenlijst bij, de 2 of 3 jongeren die verantwoordelijk zijn voor de keet jongeren maken deze lijst. Hierop staat vermeld naam, adres, woonplaats, telefoonnummer, geboortedatum, handtekening ouder(s) van de betreffende bezoekers van de keet;</text:p>
              </text:list-item>
              <text:list-item text:style-override="id1-3-2-2-2-7">
                <text:number>6.</text:number>
                <text:p text:style-name="al">De jongerengroep in de keet bestaat uit maximaal 30 personen. De keet heeft een besloten karakter. Dit betekent dat tussen de bezoekers in de keet een onderlinge duidelijke en min of meer duurzame band bestaat. De keet is niet toegankelijk voor derden; </text:p>
              </text:list-item>
              <text:list-item text:style-override="id1-3-2-2-2-8">
                <text:number>7.</text:number>
                <text:p text:style-name="al">Er is geen sprake van alcoholverkoop (bedrijfsmatige uitoefening van het horecabedrijf DHW) in de keet;</text:p>
              </text:list-item>
              <text:list-item text:style-override="id1-3-2-2-2-9">
                <text:number>8.</text:number>
                <text:p text:style-name="al">De keet moet voldoen aan de brandveiligheidsvoorschriften. Voorafgaand aan in gebruik neming vindt controle hierop plaats door de brandweer in aanwezigheid van de perceeleigenaar en de jongeren die verantwoordelijk zijn voor de keet; </text:p>
              </text:list-item>
              <text:list-item text:style-override="id1-3-2-2-2-10">
                <text:number>9.</text:number>
                <text:p text:style-name="al">De ouders van de keetbezoekers worden door de gemeente uitgenodigd voor bijeenkomsten in het kader van preventie (o.a. Puberbrein). De ledenlijst die elke keet moet bijhouden wordt hiervoor gebruikt; </text:p>
              </text:list-item>
              <text:list-item text:style-override="id1-3-2-2-2-11">
                <text:number>10.</text:number>
                <text:p text:style-name="al">De keet staat open voor politie en jongerenwerk (het koppel). In dit kader bezoeken beide partijen regelmatig de keten. Iedere 6 weken rapporteert het koppel richting de gemeente over de situatie rondom de keten. Indien nodig worden afspraken gemaakt met de eigenaren en de gebruikers over gewenste aanpassingen om aan de beleidsregels zoals genoemd in dit artikel te voldoen; </text:p>
              </text:list-item>
              <text:list-item text:style-override="id1-3-2-2-2-12">
                <text:number>11.</text:number>
                <text:p text:style-name="al">De activiteiten in de keet mogen voor anderen geen overlast of hinder geven (voor geluidsoverlast gelden de normen van de milieuwetgeving). De houder van dit besluit is hiervoor verantwoordelijk. Gelet op artikel 252 van het wetboek van Strafrecht wordt de houder van dit besluit ook geacht toezicht te houden op de alcoholverstrekking in de keet.</text:p>
              </text:list-item>
            </text:list>
          </text:section>
          <text:section text:name="artikel_id1-3-2-2-3" text:style-name="artikel">
            <text:p text:style-name="artikel_kop_titel"><text:span text:style-name="artikel_kop_label">Artikel</text:span> <text:span text:style-name="artikel_kop_nr">3</text:span> </text:p>
            <text:p text:style-name="al">Indien er niet voldaan wordt aan de voorwaarden genoemd in artikel 2, vervalt de toestemming voor het gebruik van de keet (na een waarschuwing met hersteltermijn). Toestemming voor het gebruik van de keet geven wij niet opnieuw af.</text:p>
          </text:section>
          <text:section text:name="artikel_id1-3-2-2-4" text:style-name="artikel">
            <text:p text:style-name="artikel_kop_titel"><text:span text:style-name="artikel_kop_label">Artikel</text:span> <text:span text:style-name="artikel_kop_nr">4</text:span> Inwerkingtreding</text:p>
            <text:p text:style-name="al">Dit beleid treedt in werking op de dag van bekendmaking.</text:p>
          </text:section>
          <text:section text:name="artikel_id1-3-2-2-5" text:style-name="artikel">
            <text:p text:style-name="artikel_kop_titel"><text:span text:style-name="artikel_kop_label">Artikel</text:span> <text:span text:style-name="artikel_kop_nr">5</text:span> Citeertitel</text:p>
            <text:p text:style-name="al">Dit beleid wordt aangehaald als “Beleidsregels jongerenketen gemeente Zwartewaterland”.</text:p>
          </text:section>
        </text:section>
        <text:section text:name="regeling-sluiting_id1-3-2-3" text:style-name="regeling-sluiting">
          <text:section text:name="ondertekening_id1-3-2-3-1">
            <text:p><text:span text:style-name="functie">Aldus vastgesteld in de vergadering d.d. 18-07-2023 </text:span></text:p>
          </text:section>
          <text:section text:name="ondertekening_id1-3-2-3-2">
            <text:p><text:span text:style-name="functie"/></text:p>
            <text:p><text:span text:style-name="functie">Burgemeester en wethouders van Zwartewaterland,</text:span></text:p>
          </text:section>
          <text:section text:name="ondertekening_id1-3-2-3-3">
            <text:p><text:span text:style-name="functie"/></text:p>
            <text:p><text:span text:style-name="functie">de secretaris, </text:span></text:p>
            <text:p><text:span text:style-name="functie">S. Ruddijs </text:span></text:p>
          </text:section>
          <text:section text:name="ondertekening_id1-3-2-3-4">
            <text:p><text:span text:style-name="functie"/></text:p>
            <text:p><text:span text:style-name="functie">de burgemeester,</text:span></text:p>
            <text:p><text:span text:style-name="functi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755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jongerenketen gemeente Zwartewaterland</meta:user-defined>
    <dc:language>nl</dc:language>
    <meta:user-defined meta:name="OVERHEIDop.locatietype/OVERHEIDop.gebiedsmarkering">Gemeente</meta:user-defined>
    <meta:user-defined meta:name="DC.title">Beleidsregels Ketenbeleid van de gemeente Zwartewaterland</meta:user-defined>
    <meta:user-defined meta:name="DCTERMS.W3CDTF/DCTERMS.available">2023-07-31</meta:user-defined>
    <meta:user-defined meta:name="DCTERMS.W3CDTF/OVERHEIDop.jaargang">2023</meta:user-defined>
    <meta:user-defined meta:name="OVERHEIDop.publicationIssue">337550</meta:user-defined>
    <meta:user-defined meta:name="OVERHEIDop.betreftRegeling">CVDR699842_1</meta:user-defined>
    <meta:user-defined meta:name="xs:date/OVERHEIDop.startdatum">2023-08-01</meta:user-defined>
    <meta:user-defined meta:name="OVERHEIDop.GmbID/DC.identifier">gmb-2023-337550</meta:user-defined>
    <meta:user-defined meta:name="OVERHEIDop.versieInformatie"/>
  </office:meta>
</office:document-meta>
</file>