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trekken omgevingsvergunning voor het realiseren van overstorten in de Vlootbeek aan Vlootbeek – deellocatie Boomstraat te Poster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intrekken omgevingsvergunning</text:span>
          </text:p>
            <text:p text:style-name="common-al">Vlootbeek, deellocatie Borgsweg, kadastrale sectie G nummers 337 en 338, Posterholt: het realiseren van overstorten in de Vlootbeek (verleend bij besluit van 30 juni 2022, verzonden 30 juni 2022 met kenmerk Z/22/1638190). Verzenddatum voornemen intrekken: 24 juli 2023. Reguliere procedure. </text:p>
            <text:p text:style-name="common-al">Artikel 2.33, tweede lid sub b van de Wet algemene bepalingen omgevingsrecht (Wabo) bepaalt dat het bevoegd gezag de omgevingsvergunning geheel of gedeeltelijk kan intrekken, voor zover de vergunninghouder daarom heeft verzocht.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754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4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4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oornemen intrekken omgevingsvergunning voor het realiseren van overstorten in de Vlootbeek aan Vlootbeek – deellocatie Boomstraat te Posterholt</meta:user-defined>
    <meta:user-defined meta:name="DCTERMS.W3CDTF/DCTERMS.available">2023-08-01</meta:user-defined>
    <meta:user-defined meta:name="DCTERMS.W3CDTF/OVERHEIDop.jaargang">2023</meta:user-defined>
    <meta:user-defined meta:name="OVERHEIDop.publicationIssue">337542</meta:user-defined>
    <meta:user-defined meta:name="OVERHEIDop.GmbID/DC.identifier">gmb-2023-337542</meta:user-defined>
    <meta:user-defined meta:name="OVERHEIDop.versieInformatie"/>
  </office:meta>
</office:document-meta>
</file>