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dakkapel aan de voorzijde van de woning op de locatie De Duiker 38, 3461 HN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04997 en OLO nummer 7880143</text:p>
            <text:p text:style-name="common-al">Op 19 juni 2023 heeft de gemeente een aanvraag ontvangen voor een omgevingsvergunning De Duiker 38, 3461 HN Linschoten. </text:p>
            <text:p text:style-name="common-al">De aanvraag betreft het plaatsen van een dakkapel aan de voorzijde van de woning. De gemeente heeft op 27 juli 2023 besloten om de beslistermijn te verlengen voor een periode van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2049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754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4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4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voor het plaatsen van een dakkapel aan de voorzijde van de woning op de locatie De Duiker 38, 3461 HN Linschoten</meta:user-defined>
    <meta:user-defined meta:name="DCTERMS.W3CDTF/DCTERMS.available">2023-07-31</meta:user-defined>
    <meta:user-defined meta:name="DCTERMS.W3CDTF/OVERHEIDop.jaargang">2023</meta:user-defined>
    <meta:user-defined meta:name="OVERHEIDop.publicationIssue">337540</meta:user-defined>
    <meta:user-defined meta:name="OVERHEIDop.GmbID/DC.identifier">gmb-2023-337540</meta:user-defined>
    <meta:user-defined meta:name="OVERHEIDop.versieInformatie"/>
  </office:meta>
</office:document-meta>
</file>