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Kastanjelaan 14, 6666AD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ver de aanvraag voor het organiseren van een rommelmarkt op 26 augustus 2023. De volgende vergunning is verleend:</text:p>
            <text:p text:style-name="common-al">
            <text:span text:style-name="nadrukvet">Locatie: </text:span>Kastanjelaan 14, 6666AD Heteren</text:p>
            <text:p text:style-name="common-al">
            <text:span text:style-name="nadrukvet">Zaaknummer: </text:span>Z2023-00001323</text:p>
            <text:p text:style-name="common-al">
            <text:span text:style-name="nadrukvet">Datum besluit:</text:span> 27 jul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1 sept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7525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52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52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het organiseren van een rommelmarkt op 26 augustus 2023 op locatie Kastanjelaan 14, 6666AD Heteren, vergunning verleend op 27 juli 2023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Kastanjelaan 14, 6666AD Heter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525</meta:user-defined>
    <meta:user-defined meta:name="OVERHEIDop.GmbID/DC.identifier">gmb-2023-337525</meta:user-defined>
    <meta:user-defined meta:name="OVERHEIDop.versieInformatie"/>
  </office:meta>
</office:document-meta>
</file>