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afgewezen aanvraag voor een omgevingsvergunning Z-HZ_WABO-2023-02398 Heikantsebaan 2 te Berkel-Enschot, kappen van een boom, verzonden 27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398 - B - Heikantsebaan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752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2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2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afgewezen aanvraag voor een omgevingsvergunning Z-HZ_WABO-2023-02398 Heikantsebaan 2 te Berkel-Enschot, kappen van een boom, verzonden 27 juli 2023.</meta:user-defined>
    <meta:user-defined meta:name="DCTERMS.W3CDTF/DCTERMS.available">2023-07-31</meta:user-defined>
    <meta:user-defined meta:name="DCTERMS.W3CDTF/OVERHEIDop.jaargang">2023</meta:user-defined>
    <meta:user-defined meta:name="OVERHEIDop.externeBijlage">kappen van 1 boom|exb-2023-37609</meta:user-defined>
    <meta:user-defined meta:name="OVERHEIDop.publicationIssue">337524</meta:user-defined>
    <meta:user-defined meta:name="OVERHEIDop.GmbID/DC.identifier">gmb-2023-337524</meta:user-defined>
    <meta:user-defined meta:name="OVERHEIDop.versieInformatie"/>
  </office:meta>
</office:document-meta>
</file>