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voilère met groenvoorziening op de locatie Jan Hoenlaan 73, 3417 CB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7946 en Olo nummer: 7955503</text:p>
            <text:p text:style-name="common-al">Jan Hoenlaan 73, 3417 CB Montfoort </text:p>
            <text:p text:style-name="common-al">Datum ontvangst aanvraag: 20 jul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31 jul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752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2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2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voilère met groenvoorziening op de locatie Jan Hoenlaan 73, 3417 CB Montfoor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22</meta:user-defined>
    <meta:user-defined meta:name="OVERHEIDop.GmbID/DC.identifier">gmb-2023-337522</meta:user-defined>
    <meta:user-defined meta:name="OVERHEIDop.versieInformatie"/>
  </office:meta>
</office:document-meta>
</file>