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echnisch bijgebouw, Het Doelhof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technisch bijgebouw op locatie Het Doelhof,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8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juli 2023. De gemeente neemt daarover waarschijnlijk voor 4 sept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751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t Doelhof, Maasland</meta:user-defined>
    <dc:language>nl</dc:language>
    <meta:user-defined meta:name="OVERHEIDop.locatietype/OVERHEIDop.gebiedsmarkering">Punt</meta:user-defined>
    <meta:user-defined meta:name="DC.title">Aanvraag vergunning voor het realiseren van een technisch bijgebouw, Het Doelhof, Maasla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19</meta:user-defined>
    <meta:user-defined meta:name="OVERHEIDop.GmbID/DC.identifier">gmb-2023-337519</meta:user-defined>
    <meta:user-defined meta:name="OVERHEIDop.versieInformatie"/>
  </office:meta>
</office:document-meta>
</file>